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5.715cm"/>
        </style:tab-stops>
      </style:paragraph-properties>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fo:font-size="12pt" style:font-size-asian="12pt" style:font-size-complex="12pt"/>
    </style:style>
    <style:style style:name="P8"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margin-top="0cm" fo:margin-bottom="0cm" fo:text-align="justify" style:justify-single-word="false"/>
      <style:text-properties fo:font-weight="bold" style:font-weight-asian="bold"/>
    </style:style>
    <style:style style:name="P10" style:family="paragraph" style:parent-style-name="Standard">
      <style:paragraph-properties fo:margin-top="0cm" fo:margin-bottom="0cm" fo:text-align="justify" style:justify-single-word="false"/>
      <style:text-properties fo:font-style="italic" style:font-style-asian="italic"/>
    </style:style>
    <style:style style:name="P11" style:family="paragraph" style:parent-style-name="Standard">
      <style:paragraph-properties fo:margin-top="0cm" fo:margin-bottom="0cm" fo:text-align="justify" style:justify-single-word="false"/>
      <style:text-properties fo:font-style="italic" fo:font-weight="bold" style:font-style-asian="italic" style:font-weight-asian="bold"/>
    </style:style>
    <style:style style:name="P12" style:family="paragraph" style:parent-style-name="Standard">
      <style:paragraph-properties fo:margin-left="0cm" fo:margin-right="0cm" fo:margin-top="0cm" fo:margin-bottom="0cm" fo:text-align="justify" style:justify-single-word="false" fo:text-indent="1.249cm" style:auto-text-indent="false"/>
    </style:style>
    <style:style style:name="P13"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weight="bold" style:font-size-asian="12pt" style:font-weight-asian="bold" style:font-size-complex="12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1"><text:span text:style-name="T1">Procès-verbal de l’Assemblée Générale Ordinaire</text:span></text:p>
      <text:p text:style-name="P2"/>
      <text:p text:style-name="P4"><text:span text:style-name="T1"><text:tab/></text:span><text:span text:style-name="T2">Le</text:span><text:span text:style-name="T1"> treize février deux mille quinze à dix-sept heures, les membres de l’association se sont réunis en assemblée générale ordinaire.</text:span></text:p>
      <text:p text:style-name="P3"/>
      <text:p text:style-name="P6"><text:span text:style-name="T1"><text:tab/>Le Président déclare la séance ouverte et remercie les personnalités présentes ainsi que les membres du bureau pour leur participation active au sein de l’association et toutes les personnes présentes.</text:span></text:p>
      <text:p text:style-name="P7"/>
      <text:p text:style-name="P6"><text:span text:style-name="T1"><text:tab/>Le Président rappelle l’h</text:span>istorique et la composition du conseil d’administration de l’association qui a son siège à la Mairie de Cherrueix.</text:p>
      <text:p text:style-name="P6"/>
      <text:p text:style-name="P6"><text:tab/>Le Président fait lecture du rapport moral et financier. Les éléments suivants ont été avancés.</text:p>
      <text:p text:style-name="P6"/>
      <text:p text:style-name="P6"><text:span text:style-name="T6">LA PRATIQUE DE LA PÊCHE DE LOISIR ET SES REGLES</text:span></text:p>
      <text:p text:style-name="P9"/>
      <text:p text:style-name="P6"><text:tab/>Un rappel des règles qui régissent la pratique de la pêche de loisir et l’obligation de s’y conformer sous peine de sanctions.</text:p>
      <text:p text:style-name="P6"><text:tab/><text:span text:style-name="T4">Il est fait référence aux contrôles, par les agents de l’environnement (ONCFS), lors des grandes marées de septembre et octobre 2014.</text:span></text:p>
      <text:p text:style-name="P6"><text:span text:style-name="T4"><text:tab/>Plusieurs pêcheurs ont été sanctionnés d’un avertissement, et deux ont fait l’objet d’une verbalisation avec transmission des procès-verbaux <text:s/>au procureur de la République. Ces verbalisations ont été dressées en application stricte des arrêtés préfectoraux des 21 octobre 2010 et 21 octobre 2013 (circulation des véhicules à moteur sur le DPM et règlementation de la pêche notamment sur le banc des Hermelles).</text:span></text:p>
      <text:p text:style-name="P6"><text:span text:style-name="T4"><text:tab/><text:tab/>Suite à ces sanctions, M. THERET, Président du Comité Départemental 35 et M. JAN,, Président de Littoral Pêche A Pied, ont souhaité l’organisation d’une réunion avec les Affaires Maritimes, celle-ci a eu lieu à la Maison de la Baie du Vivier-sur-Mer le 14 octobre 2014.</text:span></text:p>
      <text:p text:style-name="P6"><text:span text:style-name="T4"><text:tab/>Il en résulte une interdiction de pêcher sur le banc des Hermelles consécutive au non-suivi sanitaire de cette zone qui par ailleurs est déclarée « site classé ».<text:tab/></text:span></text:p>
      <text:p text:style-name="P6"><text:span text:style-name="T4"><text:tab/>Les responsables de la DDTM s’engagent à revoir les arrêtés concernés et y apporter des modifications qui satisferont tous les partenaires.</text:span></text:p>
      <text:p text:style-name="P6"><text:span text:style-name="T4"><text:tab/> Il est décidé d’organiser une visite sur site avec les différents partenaires (IFREMER, DDTM, MAIRES, ASSOCIATIONS…) en vue d’observer le terrain et fixer un nouveau chemin d’accès aux Hermelles ainsi qu’un emplacement pour le stationnement des tracteurs sur le DPM. Un compte-rendu sera transmis à l’association.</text:span></text:p>
      <text:p text:style-name="P6"><text:span text:style-name="T4"><text:tab/>Au cours de ce déplacement, le 5 février 2015, nous avons constaté la présence de poches d’huîtres sur le banc, nous recommandons à nos adhérents de ne pas y toucher lors des prochaines marées. </text:span></text:p>
      <text:p text:style-name="P6"><text:span text:style-name="T4"><text:tab/>Il est aussi conseillé de respecter le récif, <text:s/>de circuler dans les chemins et de prélever les huîtres au sol pour ne pas endommager les concrétions.</text:span></text:p>
      <text:p text:style-name="P6"><text:span text:style-name="T5"><text:tab/>Pour les marées à venir il est recommandé de stationner à l’endroit défini initialement et ce jusqu’à nouvelles dispositions de la DDTM précise M. JAN .</text:span></text:p>
      <text:p text:style-name="P10"/>
      <text:p text:style-name="P6"><text:span text:style-name="T6"><text:tab/>M. JAN </text:span>informe l’assemblée de son accompagnement sur site d’une équipe de télévision japonaise NHK pour un documentaire sur les plus belles baies du monde et <text:s/>la pêche traditionnelle à la crevette.</text:p>
      <text:p text:style-name="P6"><text:tab/>Il apporte également son soutien à l’association <text:span text:style-name="T6">ADEPT, </text:span>présidé par M. FLAUX<text:span text:style-name="T6">, <text:s/></text:span>qui est très impliqué dans la modification du plan de submersion marine. </text:p>
      <text:p text:style-name="P6"><text:tab/>Il rappelle qu’au titre des demandes de pose de filets fixes et tésures , toutes les demandes ont été satisfaites.</text:p>
      <text:p text:style-name="P6">Ainsi que les dérogations de circulation sur le DPM (140 cette année).</text:p>
      <text:p text:style-name="P11"/>
      <text:p text:style-name="P6"><text:span text:style-name="T6">SUBMERSION MARINE</text:span></text:p>
      <text:p text:style-name="P9"/>
      <text:p text:style-name="P6"><text:soft-page-break/><text:span text:style-name="T6"><text:tab/></text:span>M. le Maire de Cherrueix prend la parole et dresse un bref compte-rendu de l’historique du projet et des différentes interventions des maires et associations afin d’obtenir une nouvelle étude du site et de ses particularités.</text:p>
      <text:p text:style-name="P6">Mme La Ministre de l’Environnement, après une réunion avec les différents partenaires, s’est engagée à reprendre une étude qui tiendra compte des spécificités de la baie (mesure des marées, simulation météorologique, envasement, sédimentation…). Les résultats sont attendus, une mise en conformité sera effective au vue de ces résultats.</text:p>
      <text:p text:style-name="P6"/>
      <text:p text:style-name="P6"><text:span text:style-name="T6"><text:tab/></text:span>En outre, la décision de fermeture du parking du bourg, unique parking restant pour le départ des pêcheurs fait l’objet d’un recours en appel de la part de la Mairie de Cherrueix, la préfecture n’ayant pas donné suite. Monsieur le Maire s’engage à aller jusqu’au bout des mesures qui lui seront possibles pour aboutir au maintien de ce parking.</text:p>
      <text:p text:style-name="P6"/>
      <text:p text:style-name="P6"><text:tab/>M. le Maire ajoute que l’extension du Périmètre de Protection du Mont-Saint-Michel est une nouvelle source d’inquiétude pour les élus, la population et les pêcheurs, cette mesure apportera de nouvelles interdictions et contraintes sur le <text:s/>territoire. Un nouveau combat s’engage….. </text:p>
      <text:p text:style-name="P10"/>
      <text:p text:style-name="P6"><text:span text:style-name="T6"><text:tab/>Monsieur THERET</text:span>, intervient et donne des informations sur diverses règles prises lors des <text:span text:style-name="T6">Assises de la Mer</text:span>. Dans le cadre d’une harmonisation de la réglementation de la pêche à pied, les dispositions annoncées (taille des dranets, distance de pêche autour des concessions conchylicoles……) nous paraissant trop contraignantes le Comité Départemental 35 a déposé un recours gracieux le 30 octobre 2013 au Tribunal Administratif, le rendu de cette démarche est prévu pour le 10 mars 2015. </text:p>
      <text:p text:style-name="P6"><text:tab/>Aussi, engage-t-il les pêcheurs à être très rigoureux, les contrôles effectués maintenant par les gardes des Eaux et Forêts, la gendarmerie et les agents de la DDTM seront de plus en plus fréquents.</text:p>
      <text:p text:style-name="P6"/>
      <text:p text:style-name="P9"/>
      <text:p text:style-name="P6"><text:span text:style-name="T6">PARKING SAINTE-ANNE</text:span></text:p>
      <text:p text:style-name="P9"/>
      <text:p text:style-name="P12">Le Président incite les pêcheurs à pied qui se garent sur le terrain privé à Sainte-Anne, d’apposer leur carte d’adhésion à l’association sur le pare-brise avant de leur véhicule. Cette mesure permettrait de limiter l’accès sur cet emplacement aux camping-cars et van qui devraient stationner sur le parking OGS si celui-ci leur était accessible.</text:p>
      <text:p text:style-name="P12"/>
      <text:p text:style-name="P5"><text:s text:c="14"/>Après avoir remercié le Président de l’association Monsieur Jean Luc BOURGEAUX <text:s/>Maire de Cherrueix, conscient de ce problème propose que la barre du portique d’entrée de la première partie du parking OGS soit retirée afin de permettre aux camping-cars et vans d’y stationner. Il s’adresse à Monsieur Louis THEBAULT. <text:s/>Maire de Pleine-Fougères, Président de la Communauté de Commune pour connaître son point de vue sur cette mesure.</text:p>
      <text:p text:style-name="P5">M. le Président de la Communauté de Commune de Pleine-Fougères rappelle les exigences environnementales sur le site de Sainte-Anne.</text:p>
      <text:p text:style-name="P5"><text:span text:style-name="T4"><text:s text:c="13"/>Ce parking a été fait en fonction de la proximité de la Voie Verte, dans un souci du respect de la légalité et de la <text:s/>conformité aux dispositions NATURA 2000. La proposition <text:s/>lui semble être possible et il interviendra dans les prochaines réunions avec l’espoir d’un avis favorable à cette demande.<text:tab/></text:span></text:p>
      <text:p text:style-name="P11"/>
      <text:p text:style-name="P6"><text:span text:style-name="T6">AGENCE DES AIRES MARINES PROTEGEES – PROJET LIFE+</text:span></text:p>
      <text:p text:style-name="P9"/>
      <text:p text:style-name="P6"><text:span text:style-name="T6"><text:tab/></text:span>Les Aires Marines Protégées, Etablissement Public pour la protection du Milieu Marin, coordonne le projet LIFE+, projet d’une durée de 4 ans, mené sur 11 territoires pilotes dont LA BAIE DU MONT-SAINT-MICHEL, projet retenu comme site d’expérimentation d’une gestion durable de la pêche à pied de loisir.</text:p>
      <text:p text:style-name="P6"><text:tab/>L’un des axes du projet porte sur <text:span text:style-name="T4">la communication et le développement des moyens d’information nécessaires pour enrayer des pratiques dommageables.</text:span> </text:p>
      <text:p text:style-name="P6"><text:tab/>Plusieurs réunions, à Pontorson et Pleine-Fougères, <text:s/>auxquelles notre association a participé, <text:s/>ont porté sur la signalisation,  sujet récurrent que nous avons souvent revendiqué. A cet effet, une somme de 500 € serait prévue pour l’implantation de panneaux sur la commune de CHERRUEIX.<text:bookmark text:name="_GoBack"/></text:p>
      <text:p text:style-name="P6"/>
      <text:p text:style-name="P6"><text:tab/>L’ensemble des sujets étant abordé et l’assemblée n’ayant plus de questions,</text:p>
      <text:p text:style-name="P6"/>
      <text:p text:style-name="P6"><text:span text:style-name="T3">Le Rapport moral est soumis au vote à main levée de l’assemblée et est adopté à l’unanimité.</text:span></text:p>
      <text:p text:style-name="P6"><text:span text:style-name="T1">En l’absence du Trésorier, le Président présente le </text:span><text:span text:style-name="T3">rapport financier </text:span><text:span text:style-name="T1">(voir document en annexe).</text:span></text:p>
      <text:p text:style-name="P7"><text:soft-page-break/></text:p>
      <text:p text:style-name="P6"><text:span text:style-name="T3">Le Rapport financier est soumis au vote à main levée de l’assemblée et est adopté à l’unanimité. </text:span></text:p>
      <text:p text:style-name="P8"/>
      <text:p text:style-name="P6"><text:span text:style-name="T3">RENOUVELLEMENT DU TIERS DES MEMBRES DU BUREAU</text:span></text:p>
      <text:p text:style-name="P8"/>
      <text:p text:style-name="P6"><text:span text:style-name="T3"><text:tab/></text:span><text:span text:style-name="T1">Membres sortants : Mme Nicole BAZIRE, M. Bernard DELAUNAY et M. Denis LEMONNIER.</text:span></text:p>
      <text:p text:style-name="P6"><text:span text:style-name="T1"><text:tab/></text:span></text:p>
      <text:p text:style-name="P6"><text:span text:style-name="T1"><text:tab/></text:span><text:span text:style-name="T3">Ces trois membres</text:span><text:span text:style-name="T1"> se représentent et sans oppositions dans l’assemblée, </text:span><text:span text:style-name="T3">sont réélus.</text:span></text:p>
      <text:p text:style-name="P7"/>
      <text:p text:style-name="P6"><text:span text:style-name="T1"><text:tab/>Il est demandé si d’autres candidats <text:s/>sont volontaires pour entrer dans le bureau ?</text:span></text:p>
      <text:p text:style-name="P7"/>
      <text:p text:style-name="P6"><text:span text:style-name="T1"><text:tab/><text:tab/></text:span><text:span text:style-name="T3">M. René GENOUVRIER entre dans le bureau</text:span><text:span text:style-name="T1"> avec l’approbation de l’assemblée.</text:span></text:p>
      <text:p text:style-name="P7"/>
      <text:p text:style-name="P6"><text:span text:style-name="T1"><text:tab/>Une réunion se tiendra prochainement pour constituer le nouveau bureau.</text:span></text:p>
      <text:p text:style-name="P7"/>
      <text:p text:style-name="P6"><text:span text:style-name="T1">Les questions diverses étant épuisées, la séance est levée à 19 heures. </text:span></text:p>
      <text:p text:style-name="P7"/>
      <text:p text:style-name="P6"><text:span text:style-name="T1"><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27cm" fo:margin-left="1.27cm" fo:margin-right="1.27cm" style:writing-mode="lr-tb" style:layout-grid-color="#c0c0c0" style:layout-grid-lines="271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élène</meta:initial-creator>
    <meta:editing-cycles>10</meta:editing-cycles>
    <meta:creation-date>2015-02-20T13:56:00</meta:creation-date>
    <dc:date>2015-02-24T18:17:10.39</dc:date>
    <meta:editing-duration>PT00H22M42S</meta:editing-duration>
    <meta:generator>OpenOffice.org/3.1$Win32 OpenOffice.org_project/310m19$Build-9420</meta:generator>
    <meta:document-statistic meta:table-count="0" meta:image-count="0" meta:object-count="0" meta:page-count="3" meta:paragraph-count="49" meta:word-count="1261" meta:character-count="8075"/>
    <meta:template xlink:type="simple" xlink:actuate="onRequest" xlink:title="Normal" xlink:href=""/>
  </office:meta>
</office:document-meta>
</file>